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ableColumn12" style:family="table-column">
      <style:table-column-properties style:column-width="1.2861in"/>
    </style:style>
    <style:style style:name="TableColumn13" style:family="table-column">
      <style:table-column-properties style:column-width="2.3854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4277in"/>
    </style:style>
    <style:style style:name="Table11" style:family="table">
      <style:table-properties style:width="7.280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Row39" style:family="table-row">
      <style:table-row-properties style:min-row-height="0.72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000000"/>
    </style:style>
    <style:style style:name="P58" style:parent-style-name="內文" style:family="paragraph">
      <style:text-properties style:font-name-asian="標楷體" fo:color="#000000"/>
    </style:style>
    <style:style style:name="P59" style:parent-style-name="內文" style:family="paragraph">
      <style:text-properties style:font-name-asian="標楷體" fo:color="#000000"/>
    </style:style>
    <style:style style:name="P60" style:parent-style-name="內文" style:family="paragraph">
      <style:text-properties style:font-name-asian="標楷體" fo:color="#000000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family="paragraph">
      <style:text-properties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text-properties style:font-name-asian="標楷體" fo:color="#000000"/>
    </style:style>
    <style:style style:name="P72" style:parent-style-name="內文" style:family="paragraph">
      <style:text-properties style:font-name-asian="標楷體" fo:color="#000000"/>
    </style:style>
    <style:style style:name="P73" style:parent-style-name="內文" style:family="paragraph">
      <style:text-properties style:font-name-asian="標楷體" fo:color="#000000"/>
    </style:style>
    <style:style style:name="P74" style:parent-style-name="內文" style:family="paragraph">
      <style:text-properties style:font-name-asian="標楷體" fo:color="#000000"/>
    </style:style>
    <style:style style:name="P75" style:parent-style-name="內文" style:family="paragraph">
      <style:text-properties style:font-name-asian="標楷體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text-indent="1.1666in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8" style:family="paragraph">
      <style:paragraph-properties fo:margin-left="0.3333in">
        <style:tab-stops>
          <style:tab-stop style:type="left" style:position="0.0166in"/>
          <style:tab-stop style:type="left" style:position="0.0833in"/>
        </style:tab-stops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清單段落" style:list-style-name="LFO8" style:family="paragraph">
      <style:paragraph-properties fo:margin-left="0.3333in">
        <style:tab-stops>
          <style:tab-stop style:type="left" style:position="0.0166in"/>
          <style:tab-stop style:type="left" style:position="0.0833in"/>
        </style:tab-stops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清單段落" style:list-style-name="LFO8" style:family="paragraph">
      <style:paragraph-properties fo:margin-left="0.3333in">
        <style:tab-stops>
          <style:tab-stop style:type="left" style:position="0.0166in"/>
          <style:tab-stop style:type="left" style:position="0.0833in"/>
        </style:tab-stops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清單段落" style:family="paragraph">
      <style:paragraph-properties fo:margin-left="0in">
        <style:tab-stops>
          <style:tab-stop style:type="left" style:position="0.35in"/>
          <style:tab-stop style:type="left" style:position="0.41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超連結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9" style:parent-style-name="清單段落" style:family="paragraph">
      <style:paragraph-properties fo:text-align="end" fo:margin-left="0in">
        <style:tab-stops>
          <style:tab-stop style:type="left" style:position="0.35in"/>
          <style:tab-stop style:type="left" style:position="0.41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2" style:family="table-row">
      <style:table-row-properties style:min-row-height="0.810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6" style:parent-style-name="內文" style:family="paragraph">
      <style:text-properties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51" style:family="table-row">
      <style:table-row-properties style:min-row-height="0.881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text-align="justify" fo:line-height="0.3194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校史藏品應用申請表</text:span></text:p>
      <text:p text:style-name="P3"><text:span text:style-name="T4">申請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身分證字號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所屬單位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取件日期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聯絡方式</text:span></text:p>
          </table:table-cell>
          <table:table-cell table:style-name="TableCell43" table:number-columns-spanned="4">
            <text:p text:style-name="P44"><text:span text:style-name="T45">聯絡電話：</text:span></text:p>
            <text:p text:style-name="P46"><text:span text:style-name="T47">電子信箱：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申請目的</text:span></text:p>
            <text:p text:style-name="P52"><text:span text:style-name="T53">(</text:span><text:span text:style-name="T54">事由、欲使用範圍</text:span><text:span text:style-name="T55">)</text:span></text:p>
          </table:table-cell>
          <table:table-cell table:style-name="TableCell56" table:number-columns-spanned="4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借用資料</text:span></text:p>
            <text:p text:style-name="P67"><text:span text:style-name="T68">明細</text:span></text:p>
          </table:table-cell>
          <table:table-cell table:style-name="TableCell69" table:number-columns-spanned="4">
            <text:p text:style-name="P70">1.</text:p>
            <text:p text:style-name="P71"/>
            <text:p text:style-name="P72">2.</text:p>
            <text:p text:style-name="P73"/>
            <text:p text:style-name="P74">3.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預定借用</text:span></text:p>
            <text:p text:style-name="P80"><text:span text:style-name="T81">時間</text:span></text:p>
          </table:table-cell>
          <table:table-cell table:style-name="TableCell82" table:number-columns-spanned="4">
            <text:p text:style-name="P83"><text:span text:style-name="T84"><text:s text:c="6"/></text:span><text:span text:style-name="T85">年</text:span><text:span text:style-name="T86"><text:s text:c="5"/></text:span><text:span text:style-name="T87"><text:s text:c="4"/></text:span><text:span text:style-name="T88">月</text:span><text:span text:style-name="T89"><text:s text:c="2"/></text:span><text:span text:style-name="T90"><text:s text:c="4"/></text:span><text:span text:style-name="T91"><text:s text:c="3"/></text:span><text:span text:style-name="T92">日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注意事項</text:span></text:p>
          </table:table-cell>
          <table:table-cell table:style-name="TableCell97" table:number-columns-spanned="4">
            <text:list text:style-name="LFO8" text:continue-numbering="true">
              <text:list-item>
                <text:p text:style-name="P98"><text:span text:style-name="T99">校史文物屬本校珍貴資產，借用</text:span><text:span text:style-name="T100">人</text:span><text:span text:style-name="T101">/</text:span><text:span text:style-name="T102">單位於借出期間，需負妥善保管責任，完整無缺歸還，若有損壞須擔負賠償責任。</text:span></text:p>
              </text:list-item>
              <text:list-item>
                <text:p text:style-name="P103"><text:span text:style-name="T104">使用過程如發現與申請事項內容不符，本</text:span><text:span text:style-name="T105">館</text:span><text:span text:style-name="T106">得終止取消文物藏品借用。</text:span></text:p>
              </text:list-item>
              <text:list-item>
                <text:p text:style-name="P107"><text:span text:style-name="T108">本館</text:span><text:span text:style-name="T109">提供之</text:span><text:span text:style-name="T110">校史藏品</text:span><text:span text:style-name="T111">，僅限當次申請事由之用且限用於非營利用途，禁止外流或另作他用。若有不法用途，一切法律責任由</text:span><text:span text:style-name="T112">借用人</text:span><text:span text:style-name="T113">/</text:span><text:span text:style-name="T114">單位自行負責。</text:span></text:p>
              </text:list-item>
            </text:list>
            <text:p text:style-name="P115"><text:span text:style-name="T116">□我已詳閱並同意「</text:span><text:a xlink:href="http://www.lib.ntnu.edu.tw/service/personalinfo.jsp" office:target-frame-name="_top" xlink:show="replace"><text:span text:style-name="T117">個人資料蒐集告知暨同意書</text:span></text:a><text:span text:style-name="T118">」 與上述注意事項。</text:span></text:p>
            <text:p text:style-name="P119"><text:span text:style-name="T120">_________________(</text:span><text:span text:style-name="T121">請簽名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借用</text:span><text:span text:style-name="T126">人</text:span><text:span text:style-name="T127">/</text:span><text:span text:style-name="T128">單位</text:span></text:p>
            <text:p text:style-name="P129"><text:span text:style-name="T130">(</text:span><text:span text:style-name="T131">簽名</text:span><text:span text:style-name="T132">蓋章</text:span><text:span text:style-name="T133">)</text:span></text:p>
          </table:table-cell>
          <table:table-cell table:style-name="TableCell134" table:number-columns-spanned="2">
            <text:p text:style-name="內文"><text:span text:style-name="T135">借用</text:span><text:span text:style-name="T136">人</text:span><text:span text:style-name="T137">/</text:span><text:span text:style-name="T138">單位</text:span></text:p>
          </table:table-cell>
          <table:covered-table-cell/>
          <table:table-cell table:style-name="TableCell139" table:number-columns-spanned="2">
            <text:p text:style-name="內文"><text:span text:style-name="T140">單位主管</text:span><text:span text:style-name="T141">(</text:span><text:span text:style-name="T142">無</text:span><text:span text:style-name="T143">者</text:span><text:span text:style-name="T144">免</text:span><text:span text:style-name="T145">)</text:span></text:p>
            <text:p text:style-name="P146"/>
            <text:p text:style-name="P147"><text:span text:style-name="T148">&lt;</text:span><text:span text:style-name="T149">加蓋單位章</text:span><text:span text:style-name="T150">&gt;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管理單位</text:span></text:p>
            <text:p text:style-name="P155"><text:span text:style-name="T156">(</text:span><text:span text:style-name="T157">簽名</text:span><text:span text:style-name="T158">蓋章</text:span><text:span text:style-name="T159">)</text:span></text:p>
          </table:table-cell>
          <table:table-cell table:style-name="TableCell160" table:number-columns-spanned="2">
            <text:p text:style-name="內文"><text:span text:style-name="T161">承辦人</text:span></text:p>
          </table:table-cell>
          <table:covered-table-cell/>
          <table:table-cell table:style-name="TableCell162" table:number-columns-spanned="2">
            <text:p text:style-name="內文"><text:span text:style-name="T163">單位主管</text:span></text:p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tnulib</dc:creator>
    <meta:creation-date>2021-02-20T07:56:00Z</meta:creation-date>
    <dc:date>2021-02-20T07:56:00Z</dc:date>
    <meta:print-date>2016-01-15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