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top="0.125in" fo:margin-bottom="0.025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1.1277in"/>
    </style:style>
    <style:style style:name="TableColumn15" style:family="table-column">
      <style:table-column-properties style:column-width="1.133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8659in"/>
    </style:style>
    <style:style style:name="Table13" style:family="table">
      <style:table-properties style:width="6.6861in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70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95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Times New Roman" style:font-name-asian="標楷體" fo:letter-spacing="0.1944i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letter-spacing="0.1944i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</style:style>
    <style:style style:name="P1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1944in"/>
    </style:style>
    <style:style style:name="P10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PMingLiU" style:font-name-complex="PMingLiU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style:letter-kerning="false"/>
    </style:style>
    <style:style style:name="T14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高行健研究補助申請表（碩博士專題）</text:span></text:p>
      <text:p text:style-name="P3"><text:span text:style-name="T4">申請編號：</text:span><text:span text:style-name="T5">　　　　　　</text:span><text:span text:style-name="T6">　　　　　　　　　　　　　　　　　日期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就讀學系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聯絡電話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電子信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申請補助</text:span></text:p>
            <text:p text:style-name="P49"><text:span text:style-name="T50">專題名稱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研究期間</text:span></text:p>
          </table:table-cell>
          <table:table-cell table:style-name="TableCell57" table:number-columns-spanned="5">
            <text:p text:style-name="P58"><text:span text:style-name="T59">自</text:span><text:span text:style-name="T60">111</text:span><text:span text:style-name="T61">年</text:span><text:span text:style-name="T62"><text:s text:c="3"/></text:span><text:span text:style-name="T63">月</text:span><text:span text:style-name="T64"><text:s/></text:span><text:span text:style-name="T65">至</text:span><text:span text:style-name="T66"><text:s text:c="4"/></text:span><text:span text:style-name="T67">年</text:span><text:span text:style-name="T68"><text:s text:c="3"/></text:span><text:span text:style-name="T69">月，共計</text:span><text:span text:style-name="T70"><text:s text:c="3"/></text:span><text:span text:style-name="T71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補助經費</text:p>
          </table:table-cell>
          <table:table-cell table:style-name="TableCell75" table:number-columns-spanned="5">
            <text:p text:style-name="P76"><text:span text:style-name="T77">每月</text:span><text:span text:style-name="T78">5,000</text:span><text:span text:style-name="T79">元，研究期間為</text:span><text:span text:style-name="T80"><text:s text:c="3"/></text:span><text:span text:style-name="T81">個月，共計</text:span><text:span text:style-name="T82"><text:s text:c="7"/></text:span><text:span text:style-name="T8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<text:s text:c="3"/></text:span><text:span text:style-name="T88">計畫說</text:span><text:span text:style-name="T89">明</text:span></text:p>
          </table:table-cell>
          <table:table-cell table:style-name="TableCell90" table:number-columns-spanned="5">
            <text:p text:style-name="P91"><text:span text:style-name="T92">一、摘要</text:span></text:p>
            <text:p text:style-name="P93"/>
            <text:p text:style-name="P94"/>
            <text:p text:style-name="P95"><text:span text:style-name="T96">二、研究動機與研究問題</text:span></text:p>
            <text:p text:style-name="P97"/>
            <text:p text:style-name="P98"/>
            <text:p text:style-name="P99">三、文獻探討與回顧</text:p>
            <text:p text:style-name="P100"/>
            <text:p text:style-name="P101"/>
            <text:p text:style-name="P102">四、研究方法</text:p>
            <text:p text:style-name="P103"/>
            <text:p text:style-name="P104"/>
            <text:p text:style-name="P105">五、預期成果</text:p>
            <text:p text:style-name="P106"/>
            <text:p text:style-name="P107">六、參考文獻</text:p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內文"><text:span text:style-name="T110">（表格請自行增加使用）</text:span></text:p>
      <text:p text:style-name="內文"><text:span text:style-name="T111">※</text:span><text:span text:style-name="T112">填表說明：</text:span></text:p>
      <text:p text:style-name="P113"><text:span text:style-name="T114">一、申請期限：依每學期初公告日期。</text:span></text:p>
      <text:p text:style-name="P115"><text:span text:style-name="T116">二、請以</text:span><text:span text:style-name="T117">A4</text:span><text:span text:style-name="T118">格式繕打整齊，將</text:span><text:span text:style-name="T119">word</text:span><text:span text:style-name="T120">檔（檔名「高行健研究計畫申請</text:span><text:span text:style-name="T121">-</text:span><text:span text:style-name="T122">課程名稱</text:span><text:span text:style-name="T123">-</text:span><text:span text:style-name="T124">申請人」）寄至</text:span><text:span text:style-name="T125">61022021l@gapps.ntnu.edu.tw，</text:span><text:span text:style-name="T126">聯絡電話：</text:span><text:span text:style-name="T127"><text:s/></text:span><text:span text:style-name="T128">（</text:span><text:span text:style-name="T129">02</text:span><text:span text:style-name="T130">）</text:span><text:span text:style-name="T131">7749 1533<text:s/></text:span><text:span text:style-name="T132">莊小姐。</text:span></text:p>
      <text:p text:style-name="P133"><text:span text:style-name="T134">三、本表所列各欄均請詳填，格式不符者不予受理。</text:span></text:p>
      <text:p text:style-name="P135"><text:span text:style-name="T136">四、上列資料請自行備份，恕不退還。</text:span></text:p>
      <text:soft-page-break/>
      <text:p text:style-name="P137"><text:span text:style-name="T138">五、研究生最多以補助五個月為限，詳細申請資格與辦法，以及研究成果繳交規定，請參閱本校高行健資料中心網頁「</text:span><text:a xlink:href="http://archives.lib.ntnu.edu.tw/gaoxingjiancenter/files/GaoXJ_research_grant.pdf" office:target-frame-name="_top" xlink:show="replace"><text:span text:style-name="T139">國立臺灣師範大學</text:span><text:span text:style-name="T140">高行健研究補助方案</text:span></text:a><text:span text:style-name="T141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馨文 許</meta:initial-creator>
    <dc:creator>來賓使用者</dc:creator>
    <meta:creation-date>2023-08-31T03:33:00Z</meta:creation-date>
    <dc:date>2023-08-31T03:33:00Z</dc:date>
    <meta:template xlink:href="Normal.dotm" xlink:type="simple"/>
    <meta:editing-cycles>5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