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2" style:parent-style-name="內文" style:family="paragraph">
      <style:paragraph-properties fo:margin-top="0.125in" fo:margin-bottom="0.025in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5.5125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59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3.702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letter-spacing="0.0923in" style:letter-kerning="false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letter-spacing="0.0013in" style:letter-kerning="false" fo:font-size="16pt" style:font-size-asian="16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1" style:family="paragraph">
      <style:paragraph-properties fo:margin-left="0.3472in">
        <style:tab-stops/>
      </style:paragraph-properties>
      <style:text-properties style:font-name="標楷體" style:font-name-asian="標楷體" style:font-weight-complex="bold"/>
    </style:style>
    <style:style style:name="P28" style:parent-style-name="清單段落1" style:list-style-name="LFO1" style:family="paragraph"/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" style:parent-style-name="清單段落1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清單段落1" style:list-style-name="LFO1" style:family="paragraph"/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text-properties style:font-name="標楷體" style:font-name-asian="標楷體" style:font-weight-complex="bold"/>
    </style:style>
    <style:style style:name="P36" style:parent-style-name="清單段落1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3.9527in" style:use-optimal-column-width="false"/>
    </style:style>
    <style:style style:name="Table37" style:family="table">
      <style:table-properties style:width="4.8388in" fo:margin-left="0in" table:align="center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2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3" style:parent-style-name="內文" style:family="paragraph">
      <style:paragraph-properties fo:margin-bottom="0.05in"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ableColumn67" style:family="table-column">
      <style:table-column-properties style:column-width="1.0236in" style:use-optimal-column-width="false"/>
    </style:style>
    <style:style style:name="TableColumn68" style:family="table-column">
      <style:table-column-properties style:column-width="1.434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2.559in" style:use-optimal-column-width="false"/>
    </style:style>
    <style:style style:name="Table66" style:family="table">
      <style:table-properties style:width="6.6902in" fo:margin-left="0in" table:align="center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PMingLiU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PMingLiU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PMingLiU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PMingLiU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PMingLiU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TableColumn127" style:family="table-column">
      <style:table-column-properties style:column-width="0.4888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6729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1.4722in" style:use-optimal-column-width="false"/>
    </style:style>
    <style:style style:name="Table126" style:family="table">
      <style:table-properties style:width="6.6861in" fo:margin-left="0in" table:align="center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P223" style:parent-style-name="內文" style:family="paragraph">
      <style:paragraph-properties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「高行健研究補助教師社群讀書會」申請表</text:p>
      <text:p text:style-name="P2"><text:span text:style-name="T3">編號：</text:span><text:span text:style-name="T4">　　　　　</text:span><text:span text:style-name="T5">　　　　　　　　　　　　　　　　　 <text:s text:c="5"/>日期: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讀書會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讀書會計畫說</text:span><text:span text:style-name="T25">明</text:span></text:p>
          </table:table-cell>
          <table:table-cell table:style-name="TableCell26">
            <text:p text:style-name="P27"/>
            <text:list text:style-name="LFO1" text:continue-numbering="true">
              <text:list-item>
                <text:p text:style-name="P28"><text:span text:style-name="T29">成立目的</text:span></text:p>
              </text:list-item>
            </text:list>
            <text:p text:style-name="P30"/>
            <text:list text:style-name="LFO1" text:continue-numbering="true">
              <text:list-item>
                <text:p text:style-name="P31">進行方式</text:p>
              </text:list-item>
            </text:list>
            <text:p text:style-name="P32"/>
            <text:list text:style-name="LFO1" text:continue-numbering="true">
              <text:list-item>
                <text:p text:style-name="P33"><text:span text:style-name="T34">預期成果</text:span></text:p>
              </text:list-item>
            </text:list>
            <text:p text:style-name="P35"/>
            <text:list text:style-name="LFO1" text:continue-numbering="true">
              <text:list-item>
                <text:p text:style-name="P36">參考書目</text:p>
              </text:list-item>
            </text:list>
            <table:table table:style-name="Table37">
              <table:table-columns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書名</text:p>
                </table:table-cell>
                <table:table-cell table:style-name="TableCell43">
                  <text:p text:style-name="P44"/>
                </table:table-cell>
              </table:table-row>
              <table:table-row table:style-name="TableRow45">
                <table:table-cell table:style-name="TableCell46">
                  <text:p text:style-name="P47">作者</text:p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出版社</text:p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>選讀原因</text:p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/>
      <text:p text:style-name="P63"><text:span text:style-name="T64">成員名單</text:span><text:span text:style-name="T65">(至少五人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>系所</text:p>
          </table:table-cell>
          <table:table-cell table:style-name="TableCell76">
            <text:p text:style-name="P77">聯絡電話</text:p>
          </table:table-cell>
          <table:table-cell table:style-name="TableCell78">
            <text:p text:style-name="P79">電子信箱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＊表格可自行增列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6">
            <text:p text:style-name="P135"><text:span text:style-name="T136">預定討論時程<text:s/></text:span><text:span text:style-name="T137">(日後可再行調整，但不得少於5次，表格可自行增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次數</text:p>
          </table:table-cell>
          <table:table-cell table:style-name="TableCell141">
            <text:p text:style-name="P142">日期</text:p>
            <text:p text:style-name="P143">（日／月）</text:p>
          </table:table-cell>
          <table:table-cell table:style-name="TableCell144">
            <text:p text:style-name="P145">開始時間-結束時間</text:p>
            <text:p text:style-name="P146"><text:span text:style-name="T147">(ex. 18:30-20:30)</text:span></text:p>
          </table:table-cell>
          <table:table-cell table:style-name="TableCell148">
            <text:p text:style-name="P149">地點</text:p>
          </table:table-cell>
          <table:table-cell table:style-name="TableCell150">
            <text:p text:style-name="P151">閱讀書籍</text:p>
          </table:table-cell>
          <table:table-cell table:style-name="TableCell152">
            <text:p text:style-name="P153">研討主題</text:p>
          </table:table-cell>
        </table:table-row>
        <text:soft-page-break/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line-break/>※填表說明：</text:p>
      <text:p text:style-name="P220"><text:span text:style-name="T221">一、申請期限：</text:span><text:span text:style-name="T222">依每學期初公告日期。</text:span></text:p>
      <text:p text:style-name="P223"><text:span text:style-name="T224">二、請以A4格式繕打整齊，將word檔（檔名「高行健研究教師社群讀書會申請-系所-申請人」）寄至</text:span><text:span text:style-name="T225">61022021l@gapps.ntnu.edu.tw</text:span><text:span text:style-name="T226"><text:s/></text:span><text:span text:style-name="T227">，聯絡電話</text:span><text:span text:style-name="T228">：（</text:span><text:span text:style-name="T229">02</text:span><text:span text:style-name="T230">）</text:span><text:span text:style-name="T231">7749-1533<text:s/></text:span><text:span text:style-name="T232">莊小姐。</text:span></text:p>
      <text:p text:style-name="P233">三、本表所列各欄均請詳填。</text:p>
      <text:p text:style-name="P234">四、上列資料請自行備份，恕不退還。</text:p>
      <text:p text:style-name="P235"><text:span text:style-name="T236">五、每組研討費補助10,000元，詳細申請資格與辦法，以及研究成果繳交規定，請參閱本校高行健資料中心網頁「</text:span><text:a xlink:href="http://archives.lib.ntnu.edu.tw/gaoxingjiancenter/files/GaoXJ_research_grant.pdf" office:target-frame-name="_top" xlink:show="replace"><text:span text:style-name="T237">國立臺灣師範大學高行健研究補助方案</text:span></text:a><text:span text:style-name="T238">」。</text:span><text:span text:style-name="T239"><text:s/>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PMingLiU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馨文 許</meta:initial-creator>
    <dc:creator>來賓使用者</dc:creator>
    <meta:creation-date>2023-08-31T03:48:00Z</meta:creation-date>
    <dc:date>2023-08-31T03:48:00Z</dc:date>
    <meta:template xlink:href="Normal.dotm" xlink:type="simple"/>
    <meta:editing-cycles>5</meta:editing-cycles>
    <meta:editing-duration>PT0S</meta:editing-duration>
    <meta:user-defined meta:name="KSOProductBuildVer">1028-10.8.0.6003</meta:user-defined>
    <meta:document-statistic meta:page-count="1" meta:paragraph-count="1" meta:word-count="97" meta:character-count="655" meta:row-count="4" meta:non-whitespace-character-count="559"/>
  </office:meta>
</office:document-meta>
</file>