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fo:margin-top="0.125in" fo:margin-bottom="0.025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5.5125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3.702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letter-spacing="0.0923in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" style:parent-style-name="清單段落1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清單段落1" style:list-style-name="LFO1" style:family="paragraph"/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P35" style:parent-style-name="清單段落1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3.9527in" style:use-optimal-column-width="false"/>
    </style:style>
    <style:style style:name="Table36" style:family="table">
      <style:table-properties style:width="4.8388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paragraph-properties fo:margin-bottom="0.05in"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ableColumn66" style:family="table-column">
      <style:table-column-properties style:column-width="1.0236in" style:use-optimal-column-width="false"/>
    </style:style>
    <style:style style:name="TableColumn67" style:family="table-column">
      <style:table-column-properties style:column-width="1.0631in" style:use-optimal-column-width="false"/>
    </style:style>
    <style:style style:name="TableColumn68" style:family="table-column">
      <style:table-column-properties style:column-width="1.0631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5" style:family="table">
      <style:table-properties style:width="6.6937in" fo:margin-left="0in" table:align="center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PMingLiU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PMingLiU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PMingLiU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PMingLiU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PMingLiU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PMingLiU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PMingLiU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PMingLiU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PMingLiU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PMingLiU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38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TableColumn140" style:family="table-column">
      <style:table-column-properties style:column-width="0.4888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1.4722in" style:use-optimal-column-width="false"/>
    </style:style>
    <style:style style:name="Table139" style:family="table">
      <style:table-properties style:width="6.6861in" fo:margin-left="0in" table:align="center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高行健研究補助學生自主讀書會」申請表</text:p>
      <text:p text:style-name="P2"><text:span text:style-name="T3">編號：</text:span><text:span text:style-name="T4">　　　　</text:span><text:span text:style-name="T5">　　　　　　　　　　　　　　　　　　 <text:s text:c="5"/>日期: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讀書會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讀書會計畫說</text:span><text:span text:style-name="T25">明</text:span></text:p>
          </table:table-cell>
          <table:table-cell table:style-name="TableCell26">
            <text:p text:style-name="P27"/>
            <text:p text:style-name="P28">一、成立目的</text:p>
            <text:p text:style-name="P29"/>
            <text:list text:style-name="LFO1" text:continue-numbering="true">
              <text:list-item>
                <text:p text:style-name="P30">進行方式</text:p>
              </text:list-item>
            </text:list>
            <text:p text:style-name="P31"/>
            <text:list text:style-name="LFO1" text:continue-numbering="true">
              <text:list-item>
                <text:p text:style-name="P32"><text:span text:style-name="T33">預期成果</text:span></text:p>
              </text:list-item>
            </text:list>
            <text:p text:style-name="P34"/>
            <text:list text:style-name="LFO1" text:continue-numbering="true">
              <text:list-item>
                <text:p text:style-name="P35">參考書目</text:p>
              </text:list-item>
            </text:list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書名</text:p>
                </table:table-cell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作者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出版社</text:p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選讀原因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P61"/>
      <text:p text:style-name="P62"><text:span text:style-name="T63">成員名單</text:span><text:span text:style-name="T64">(至少五人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>學系</text:p>
          </table:table-cell>
          <table:table-cell table:style-name="TableCell76">
            <text:p text:style-name="P77">學號</text:p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>電子信箱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＊表格可自行增列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><text:span text:style-name="T149">預定討論時程<text:s/></text:span><text:span text:style-name="T150">(日後可再行調整，但不得少於5次，表格可自行增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次數</text:p>
          </table:table-cell>
          <table:table-cell table:style-name="TableCell154">
            <text:p text:style-name="P155">日期</text:p>
            <text:p text:style-name="P156">（日／月）</text:p>
          </table:table-cell>
          <table:table-cell table:style-name="TableCell157">
            <text:p text:style-name="P158">開始時間-結束時間</text:p>
            <text:p text:style-name="P159"><text:span text:style-name="T160">(ex. 18:30-20:30)</text:span></text:p>
          </table:table-cell>
          <table:table-cell table:style-name="TableCell161">
            <text:p text:style-name="P162">地點</text:p>
          </table:table-cell>
          <table:table-cell table:style-name="TableCell163">
            <text:p text:style-name="P164">閱讀書籍</text:p>
          </table:table-cell>
          <table:table-cell table:style-name="TableCell165">
            <text:p text:style-name="P166">研討主題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line-break/>※填表說明：</text:p>
      <text:p text:style-name="P233"><text:span text:style-name="T234">一、申請期限：</text:span><text:span text:style-name="T235">依每學期初公告日期。</text:span></text:p>
      <text:p text:style-name="P236"><text:span text:style-name="T237">二、請以A4格式繕打整齊，將word檔（檔名「高行健研究學生自主讀書會申請-系級-申請人」）寄至</text:span><text:span text:style-name="T238">61022021l@gapps.ntnu.edu.tw</text:span><text:span text:style-name="T239">，聯絡電話</text:span><text:span text:style-name="T240">：（</text:span><text:span text:style-name="T241">02</text:span><text:span text:style-name="T242">）</text:span><text:span text:style-name="T243">7749-1533<text:s/></text:span><text:span text:style-name="T244">莊小姐。</text:span></text:p>
      <text:p text:style-name="P245">三、本表所列各欄均請詳填。</text:p>
      <text:p text:style-name="P246">四、上列資料請自行備份，恕不退還。</text:p>
      <text:p text:style-name="P247"><text:span text:style-name="T248">五、每組研討費補助8,000元，詳細申請資格與辦法，以及研究成果繳交規定，請參閱本校高行健資料中心網頁「</text:span><text:a xlink:href="http://archives.lib.ntnu.edu.tw/gaoxingjiancenter/files/GaoXJ_research_grant.pdf" office:target-frame-name="_top" xlink:show="replace"><text:span text:style-name="T249">國立臺灣師範大學高行健研究補助方案</text:span></text:a><text:span text:style-name="T250">」。</text:span><text:span text:style-name="T251"><text:s/>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PMingLiU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馨文 許</meta:initial-creator>
    <dc:creator>來賓使用者</dc:creator>
    <meta:creation-date>2023-08-31T03:48:00Z</meta:creation-date>
    <dc:date>2023-08-31T03:48:00Z</dc:date>
    <meta:template xlink:href="Normal.dotm" xlink:type="simple"/>
    <meta:editing-cycles>5</meta:editing-cycles>
    <meta:editing-duration>PT0S</meta:editing-duration>
    <meta:user-defined meta:name="KSOProductBuildVer">1028-10.8.0.6003</meta:user-defined>
    <meta:document-statistic meta:page-count="1" meta:paragraph-count="1" meta:word-count="99" meta:character-count="664" meta:row-count="4" meta:non-whitespace-character-count="566"/>
  </office:meta>
</office:document-meta>
</file>