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top="0.125in" fo:margin-bottom="0.025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1.1277in"/>
    </style:style>
    <style:style style:name="TableColumn15" style:family="table-column">
      <style:table-column-properties style:column-width="1.5027in"/>
    </style:style>
    <style:style style:name="TableColumn16" style:family="table-column">
      <style:table-column-properties style:column-width="0.9722in"/>
    </style:style>
    <style:style style:name="TableColumn17" style:family="table-column">
      <style:table-column-properties style:column-width="0.8902in"/>
    </style:style>
    <style:style style:name="TableColumn18" style:family="table-column">
      <style:table-column-properties style:column-width="2.193in"/>
    </style:style>
    <style:style style:name="Table13" style:family="table">
      <style:table-properties style:width="6.6861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7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Row67" style:family="table-row">
      <style:table-row-properties style:min-row-height="4.331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letter-spacing="0.1944i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PMingLiU" style:font-name-complex="PMingLiU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107" style:parent-style-name="預設段落字型" style:family="text">
      <style:text-properties style:font-name="Times New Roman" style:font-name-asian="Times New Roman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超連結" style:family="text">
      <style:text-properties style:font-name="Times New Roman" style:font-name-asian="標楷體"/>
    </style:style>
    <style:style style:name="T122" style:parent-style-name="超連結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高行健研究補助申請表（教師教材補助）</text:span></text:p>
      <text:p text:style-name="P3"><text:span text:style-name="T4">申請編號：</text:span><text:span text:style-name="T5">　　　　　　</text:span><text:span text:style-name="T6">　　　　　　　　　　　　　　　　　日期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人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所屬系所（單位）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電子信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匯款帳號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補助</text:span></text:p>
            <text:p text:style-name="P51"><text:span text:style-name="T52">課程名稱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補助經費</text:span></text:p>
          </table:table-cell>
          <table:table-cell table:style-name="TableCell59" table:number-columns-spanned="4">
            <text:p text:style-name="P60"><text:span text:style-name="T61">共計</text:span><text:span text:style-name="T62"><text:s text:c="7"/></text:span><text:span text:style-name="T63">元</text:span><text:span text:style-name="T64">（請檢附發票及書單，每一門課得申請贈送選修同學高行健先生著作一本，以該書購買金額核實撥給，每本補助以不超過</text:span><text:span text:style-name="T65">500</text:span><text:span text:style-name="T66">元為限。）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課程說</text:span><text:span text:style-name="T71">明</text:span></text:p>
          </table:table-cell>
          <table:table-cell table:style-name="TableCell72" table:number-columns-spanned="4">
            <text:p text:style-name="P73"><text:span text:style-name="T74">一、摘要</text:span></text:p>
            <text:p text:style-name="P75"/>
            <text:p text:style-name="P76"/>
            <text:p text:style-name="P77"/>
            <text:p text:style-name="P78"/>
            <text:p text:style-name="P79"><text:span text:style-name="T80">二、教學規劃</text:span></text:p>
            <text:p text:style-name="P81"/>
            <text:p text:style-name="P82"/>
            <text:p text:style-name="P83"/>
            <text:p text:style-name="P84"/>
            <text:p text:style-name="P85"><text:span text:style-name="T86">三、預期成果</text:span>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</table:table-row>
      </table:table>
      <text:p text:style-name="內文"><text:span text:style-name="T91">（表格請自行增加使用）</text:span></text:p>
      <text:p text:style-name="內文"><text:span text:style-name="T92">※</text:span><text:span text:style-name="T93">填表說明：</text:span></text:p>
      <text:p text:style-name="P94"><text:span text:style-name="T95">一、申請期限：依每學期初公告日期。</text:span></text:p>
      <text:p text:style-name="P96"><text:span text:style-name="T97">二、請以</text:span><text:span text:style-name="T98">A4</text:span><text:span text:style-name="T99">格式繕打整齊，將</text:span><text:span text:style-name="T100">word</text:span><text:span text:style-name="T101">檔（檔名「高行健研究計畫申請</text:span><text:span text:style-name="T102">-</text:span><text:span text:style-name="T103">課程名稱</text:span><text:span text:style-name="T104">-</text:span><text:span text:style-name="T105">申請人」）寄至</text:span><text:span text:style-name="T106">61022021l@gapps.ntnu.edu.tw</text:span><text:span text:style-name="T107"><text:s/></text:span><text:span text:style-name="T108">聯絡電話：</text:span><text:span text:style-name="T109"><text:s/></text:span><text:span text:style-name="T110">（</text:span><text:span text:style-name="T111">02</text:span><text:span text:style-name="T112">）</text:span><text:span text:style-name="T113">7749 1533<text:s/></text:span><text:span text:style-name="T114">莊小姐。</text:span></text:p>
      <text:p text:style-name="P115"><text:span text:style-name="T116">三、本表所列各欄均請詳填，格式不符者不予受理。</text:span></text:p>
      <text:p text:style-name="P117"><text:span text:style-name="T118">四、上列資料請自行備份，恕不退還。</text:span></text:p>
      <text:p text:style-name="P119"><text:span text:style-name="T120">五、詳細申請資格與辦法，請參閱高行健資料中心網頁「</text:span><text:a xlink:href="http://archives.lib.ntnu.edu.tw/gaoxingjiancenter/files/GaoXJ_research_grant.pdf" office:target-frame-name="_top" xlink:show="replace"><text:span text:style-name="T121">國立臺灣師範大學</text:span><text:span text:style-name="T122">高行健研究補助方案</text:span></text:a><text:span text:style-name="T123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馨文 許</meta:initial-creator>
    <dc:creator>來賓使用者</dc:creator>
    <meta:creation-date>2023-08-31T03:47:00Z</meta:creation-date>
    <dc:date>2023-08-31T03:47:00Z</dc:date>
    <meta:template xlink:href="Normal.dotm" xlink:type="simple"/>
    <meta:editing-cycles>6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