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line-height="150%"/>
    </style:style>
    <style:style style:name="T4" style:parent-style-name="預設段落字型" style:family="text">
      <style:text-properties style:font-name="Times New Roman" style:font-name-asian="標楷體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/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0.9881in"/>
    </style:style>
    <style:style style:name="TableColumn16" style:family="table-column">
      <style:table-column-properties style:column-width="0.4756in"/>
    </style:style>
    <style:style style:name="TableColumn17" style:family="table-column">
      <style:table-column-properties style:column-width="1.193in"/>
    </style:style>
    <style:style style:name="TableColumn18" style:family="table-column">
      <style:table-column-properties style:column-width="0.952in"/>
    </style:style>
    <style:style style:name="TableColumn19" style:family="table-column">
      <style:table-column-properties style:column-width="1.8895in"/>
    </style:style>
    <style:style style:name="TableColumn20" style:family="table-column">
      <style:table-column-properties style:column-width="0.018in"/>
    </style:style>
    <style:style style:name="Table13" style:family="table">
      <style:table-properties style:width="6.6944in" fo:margin-left="0in" table:align="center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944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end" fo:line-height="0.1944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5909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944in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8" style:family="table-row">
      <style:table-row-properties style:min-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1" style:family="table-row">
      <style:table-row-properties style:min-row-height="4.1347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.0784in" fo:margin-right="0.078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letter-spacing="0.0777i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222in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1944in"/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="PMingLiU" style:font-name-complex="PMingLiU"/>
    </style:style>
    <style:style style:name="T131" style:parent-style-name="預設段落字型" style:family="text">
      <style:text-properties style:font-name="Times New Roman" style:font-name-asian="標楷體"/>
    </style:style>
    <style:style style:name="P132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Roboto" style:font-name-asian="Roboto" style:font-name-complex="Roboto" fo:color="#1F1F1F" fo:font-size="10.5pt" style:font-size-asian="10.5pt" style:font-size-complex="10.5pt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/>
    </style:style>
    <style:style style:name="P152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/>
    </style:style>
    <style:style style:name="P154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超連結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臺灣師範大學高行健研究獎助申請表（學士專題研究）</text:span></text:p>
      <text:p text:style-name="P3"><text:span text:style-name="T4">申請編號：</text:span><text:span text:style-name="T5">　　　　　　</text:span><text:span text:style-name="T6">　　　　　　　　　　　　　　　　　日期：</text:span><text:span text:style-name="T7">　　</text:span><text:span text:style-name="T8">年</text:span><text:span text:style-name="T9">　　</text:span><text:span text:style-name="T10">月</text:span><text:span text:style-name="T11">　　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學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就讀學系</text:span>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聯絡電話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電子信箱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<text:span text:style-name="T56">聯絡電話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申請獎助</text:span></text:p>
            <text:p text:style-name="P65"><text:span text:style-name="T66">專題名稱</text:span>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研究期間</text:span></text:p>
          </table:table-cell>
          <table:table-cell table:style-name="TableCell73" table:number-columns-spanned="6">
            <text:p text:style-name="P74"><text:span text:style-name="T75">自</text:span><text:span text:style-name="T76"><text:s text:c="5"/></text:span><text:span text:style-name="T77">年</text:span><text:span text:style-name="T78"><text:s text:c="3"/></text:span><text:span text:style-name="T79">月</text:span><text:span text:style-name="T80"><text:s/></text:span><text:span text:style-name="T81">至</text:span><text:span text:style-name="T82"><text:s text:c="4"/></text:span><text:span text:style-name="T83">年</text:span><text:span text:style-name="T84"><text:s text:c="3"/></text:span><text:span text:style-name="T85">月，共計</text:span><text:span text:style-name="T86"><text:s text:c="3"/></text:span><text:span text:style-name="T87">個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補助經費</text:span></text:p>
          </table:table-cell>
          <table:table-cell table:style-name="TableCell92" table:number-columns-spanned="6">
            <text:p text:style-name="P93"><text:span text:style-name="T94">每月</text:span><text:span text:style-name="T95">3,000</text:span><text:span text:style-name="T96">元，研究期間為</text:span><text:span text:style-name="T97"><text:s text:c="3"/></text:span><text:span text:style-name="T98">個月，共計</text:span><text:span text:style-name="T99"><text:s text:c="7"/></text:span><text:span text:style-name="T100">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論文計畫說</text:span><text:span text:style-name="T105">明</text:span></text:p>
          </table:table-cell>
          <table:table-cell table:style-name="TableCell106" table:number-columns-spanned="6">
            <text:p text:style-name="P107"><text:span text:style-name="T108">一、摘要</text:span></text:p>
            <text:p text:style-name="P109"/>
            <text:p text:style-name="P110"/>
            <text:p text:style-name="P111"/>
            <text:p text:style-name="P112"/>
            <text:p text:style-name="P113"/>
            <text:p text:style-name="P114"><text:span text:style-name="T115">二、研究動機與研究問題</text:span></text:p>
            <text:p text:style-name="P116"/>
            <text:p text:style-name="P117"/>
            <text:p text:style-name="P118"/>
            <text:p text:style-name="P119"/>
            <text:p text:style-name="P120"/>
            <text:p text:style-name="P121"><text:span text:style-name="T122">三、預期結果</text:span></text:p>
            <text:p text:style-name="P123"/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8">（表格請自行增加使用）</text:span></text:p>
      <text:p text:style-name="P129"><text:span text:style-name="T130">※</text:span><text:span text:style-name="T131">填表說明：</text:span></text:p>
      <text:p text:style-name="P132"><text:span text:style-name="T133">一、申請期限：依每學期初公告日期。</text:span></text:p>
      <text:p text:style-name="P134"><text:span text:style-name="T135">二、請以</text:span><text:span text:style-name="T136">A4</text:span><text:span text:style-name="T137">格式繕打整齊，將</text:span><text:span text:style-name="T138">word</text:span><text:span text:style-name="T139">檔（檔名「高行健研究計畫申請</text:span><text:span text:style-name="T140">-</text:span><text:span text:style-name="T141">系所</text:span><text:span text:style-name="T142">-</text:span><text:span text:style-name="T143">申請人」）寄至</text:span><text:span text:style-name="T144">61022021l@gapps.ntnu.edu.tw</text:span><text:span text:style-name="T145">，聯絡電話：</text:span><text:span text:style-name="T146"><text:s/></text:span><text:span text:style-name="T147">（</text:span><text:span text:style-name="T148">02</text:span><text:span text:style-name="T149">）</text:span><text:span text:style-name="T150">7749 1533<text:s/></text:span><text:span text:style-name="T151">莊小姐。</text:span></text:p>
      <text:p text:style-name="P152"><text:span text:style-name="T153">三、本表所列各欄均請詳填，格式不符者不予受理。</text:span></text:p>
      <text:p text:style-name="P154"><text:span text:style-name="T155">四、上列資料請自行備份，恕不退還。</text:span></text:p>
      <text:p text:style-name="P156"><text:span text:style-name="T157">五、學士班學生最多以補助五個月為限，詳細申請資格與辦法，以及研究成果繳交規定，請參閱本校高行健資料中心網頁「</text:span><text:a xlink:href="http://archives.lib.ntnu.edu.tw/gaoxingjiancenter/files/GaoXJ_research_grant.pdf" office:target-frame-name="_top" xlink:show="replace"><text:span text:style-name="T158">國立臺灣師範大學高行健研究補助方案</text:span></text:a><text:span text:style-name="T159">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/>
    <style:font-face style:name="Roboto" svg:font-family="Roboto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馨文 許</meta:initial-creator>
    <dc:creator>來賓使用者</dc:creator>
    <meta:creation-date>2023-08-31T03:41:00Z</meta:creation-date>
    <dc:date>2023-08-31T03:41:00Z</dc:date>
    <meta:template xlink:href="Normal.dotm" xlink:type="simple"/>
    <meta:editing-cycles>6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