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ableColumn10" style:family="table-column">
      <style:table-column-properties style:column-width="1.2145in"/>
    </style:style>
    <style:style style:name="TableColumn11" style:family="table-column">
      <style:table-column-properties style:column-width="0.859in"/>
    </style:style>
    <style:style style:name="TableColumn12" style:family="table-column">
      <style:table-column-properties style:column-width="0.6763in"/>
    </style:style>
    <style:style style:name="TableColumn13" style:family="table-column">
      <style:table-column-properties style:column-width="1.1298in"/>
    </style:style>
    <style:style style:name="TableColumn14" style:family="table-column">
      <style:table-column-properties style:column-width="1.068in"/>
    </style:style>
    <style:style style:name="TableColumn15" style:family="table-column">
      <style:table-column-properties style:column-width="1.7284in"/>
    </style:style>
    <style:style style:name="TableColumn16" style:family="table-column">
      <style:table-column-properties style:column-width="0.018in"/>
    </style:style>
    <style:style style:name="Table9" style:family="table">
      <style:table-properties style:width="6.6944in" fo:margin-left="0in" table:align="center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1944in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P34" style:parent-style-name="內文" style:family="paragraph">
      <style:paragraph-properties fo:text-align="end" fo:line-height="0.1944in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25in" fo:margin-bottom="0.025in" fo:line-height="0.1944in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P77" style:parent-style-name="內文" style:family="paragraph">
      <style:paragraph-properties fo:margin-top="0.025in" fo:margin-bottom="0.025in" fo:line-height="0.1944in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P79" style:parent-style-name="內文" style:family="paragraph">
      <style:paragraph-properties fo:margin-top="0.025in" fo:margin-bottom="0.025in" fo:line-height="0.1944in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025in" fo:margin-bottom="0.025in" fo:line-height="0.1944in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ableRow84" style:family="table-row">
      <style:table-row-properties style:min-row-height="4.134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P9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P10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P10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P11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P114" style:parent-style-name="內文" style:family="paragraph">
      <style:paragraph-properties fo:line-height="0.1944in"/>
      <style:text-properties style:font-name="Times New Roman"/>
    </style:style>
    <style:style style:name="P115" style:parent-style-name="清單段落" style:list-style-name="LFO1" style:family="paragraph">
      <style:paragraph-properties fo:line-height="0.1944in" fo:text-indent="-0.2347in"/>
      <style:text-properties style:font-name="Times New Roman"/>
    </style:style>
    <style:style style:name="P116" style:parent-style-name="清單段落" style:list-style-name="LFO1" style:family="paragraph">
      <style:paragraph-properties fo:line-height="0.1944in" fo:text-indent="-0.2347i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/>
    </style:style>
    <style:style style:name="P122" style:parent-style-name="清單段落" style:list-style-name="LFO1" style:family="paragraph">
      <style:paragraph-properties fo:line-height="0.1944in" fo:text-indent="-0.2347in"/>
      <style:text-properties style:font-name="Times New Roman"/>
    </style:style>
    <style:style style:name="P123" style:parent-style-name="清單段落" style:list-style-name="LFO1" style:family="paragraph">
      <style:paragraph-properties fo:line-height="0.1944in" fo:text-indent="-0.2347in"/>
      <style:text-properties style:font-name="Times New Roman"/>
    </style:style>
    <style:style style:name="P124" style:parent-style-name="清單段落" style:list-style-name="LFO1" style:family="paragraph">
      <style:paragraph-properties fo:line-height="0.1944in" fo:text-indent="-0.2347i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超連結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National Taiwan Normal University<text:s/></text:p>
      <text:p text:style-name="P2">Gao Xingjian Research Subsidy Application Form</text:p>
      <text:p text:style-name="內文"><text:span text:style-name="T3">(Theses or Dissertations)</text:span></text:p>
      <text:p text:style-name="P4"><text:span text:style-name="T5">Application Number:</text:span><text:span text:style-name="T6">　　　　　　</text:span><text:span text:style-name="T7">　　　　　　　　　　　　　　　　　</text:span><text:span text:style-name="T8">Date: MM/DD/YY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ame of Applicant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Student Number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Department</text:span></text:p>
          </table:table-cell>
          <table:table-cell table:style-name="TableCell31" table:number-columns-spanned="2">
            <text:p text:style-name="P32"><text:span text:style-name="T33">□ Doctoral</text:span></text:p>
            <text:p text:style-name="P34"><text:span text:style-name="T35">□ Graduate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Contact Number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ID Number<text:s/>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E-mail address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Name of Research Paper applying for the Grant</text:span>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Duration of Research</text:span></text:p>
          </table:table-cell>
          <table:table-cell table:style-name="TableCell65" table:number-columns-spanned="6">
            <text:p text:style-name="P66"><text:span text:style-name="T67">Starting from MM/YY till MM/YY for a total of</text:span><text:span text:style-name="T68"><text:s text:c="6"/></text:span><text:span text:style-name="T69">Month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Grant Amount</text:span></text:p>
          </table:table-cell>
          <table:table-cell table:style-name="TableCell74" table:number-columns-spanned="6">
            <text:p text:style-name="P75"><text:span text:style-name="T76">MA students receive NT$ 6,000 per month, the research lasted____</text:span></text:p>
            <text:p text:style-name="P77"><text:span text:style-name="T78">Months for a total of NT$____</text:span></text:p>
            <text:p text:style-name="P79"><text:span text:style-name="T80">PhD students receive NT$ 10,000 per month, the research lasted</text:span><text:span text:style-name="T81">___</text:span></text:p>
            <text:p text:style-name="P82"><text:span text:style-name="T83">Months for a total of NT$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Description of the Plan for the Research Paper</text:span></text:p>
          </table:table-cell>
          <table:table-cell table:style-name="TableCell88" table:number-columns-spanned="6">
            <text:p text:style-name="P89"><text:span text:style-name="T90">I. Abstract</text:span></text:p>
            <text:p text:style-name="P91"/>
            <text:p text:style-name="P92"/>
            <text:p text:style-name="P93"><text:span text:style-name="T94">II. Research Motivation and Research Questions</text:span></text:p>
            <text:p text:style-name="P95"/>
            <text:p text:style-name="P96"/>
            <text:p text:style-name="P97"><text:span text:style-name="T98">III. Literature Review</text:span></text:p>
            <text:p text:style-name="P99"/>
            <text:p text:style-name="P100"/>
            <text:p text:style-name="P101"><text:span text:style-name="T102">IV. Research Methods</text:span></text:p>
            <text:p text:style-name="P103"/>
            <text:p text:style-name="P104"/>
            <text:p text:style-name="P105"><text:span text:style-name="T106">V. Expected Results</text:span></text:p>
            <text:p text:style-name="P107"/>
            <text:p text:style-name="P108"/>
            <text:p text:style-name="P109"><text:span text:style-name="T110">VI. References</text:span>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start text:name="_Hlk113270892"/><text:span text:style-name="T113">(Please add forms for yourself)</text:span></text:p>
      <text:p text:style-name="P114">※ How to fill out the form:</text:p>
      <text:list text:style-name="LFO1" text:continue-numbering="true">
        <text:list-item>
          <text:p text:style-name="P115">Application deadline: will be the announced date at the beginning of each semester.</text:p>
        </text:list-item>
        <text:list-item>
          <text:p text:style-name="P116"><text:span text:style-name="T117">Please type out the form in a neat A4 format, and send the word file (File name “Gao Xingjian Research Project Application-Department-Name of Applicant”) to<text:s/></text:span><text:span text:style-name="T118">61022021l@gapps.ntnu.edu.tw</text:span><text:span text:style-name="T119">, Contact Number:</text:span><text:span text:style-name="T120"><text:s/>(02) 7749 1533</text:span><text:span text:style-name="T121">, Miss Chuang.</text:span></text:p>
        </text:list-item>
        <text:list-item>
          <text:p text:style-name="P122">Please fill in all of the details for this form, and applications that do not have the appropriate format will not be accepted.</text:p>
        </text:list-item>
        <text:list-item>
          <text:p text:style-name="P123">Please make copies of the aforementioned information as the form will not be returned to you.</text:p>
        </text:list-item>
        <text:list-item>
          <text:p text:style-name="P124"><text:span text:style-name="T125">The grant for Masters and PhD students is limited to ten months at most.<text:s/></text:span><text:bookmark-end text:name="_Hlk113270892"/><text:span text:style-name="T126">For details regarding the qualifications and regulations of the application, regulations on submission of research results, please refer to the Gao Xingjian Center website “</text:span><text:a xlink:href="http://archives.lib.ntnu.edu.tw/gaoxingjiancenter/files/GaoXJ_research_grant_en.pdf" office:target-frame-name="_top" xlink:show="replace"><text:span text:style-name="T127">National Taiwan Normal University Gao Xingjian Research Grant Scheme</text:span></text:a><text:span text:style-name="T128">.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馨文 許</meta:initial-creator>
    <dc:creator>來賓使用者</dc:creator>
    <meta:creation-date>2023-08-31T03:40:00Z</meta:creation-date>
    <dc:date>2023-08-31T03:40:00Z</dc:date>
    <meta:template xlink:href="Normal.dotm" xlink:type="simple"/>
    <meta:editing-cycles>6</meta:editing-cycles>
    <meta:editing-duration>PT0S</meta:editing-duration>
    <meta:document-statistic meta:page-count="1" meta:paragraph-count="3" meta:word-count="272" meta:character-count="1825" meta:row-count="12" meta:non-whitespace-character-count="1556"/>
  </office:meta>
</office:document-meta>
</file>