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98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0.9881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1.193in"/>
    </style:style>
    <style:style style:name="TableColumn18" style:family="table-column">
      <style:table-column-properties style:column-width="0.952in"/>
    </style:style>
    <style:style style:name="TableColumn19" style:family="table-column">
      <style:table-column-properties style:column-width="1.8902in"/>
    </style:style>
    <style:style style:name="TableColumn20" style:family="table-column">
      <style:table-column-properties style:column-width="0.018in"/>
    </style:style>
    <style:style style:name="Table13" style:family="table">
      <style:table-properties style:width="6.6944in" fo:margin-left="0in" table:align="center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194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25in" fo:line-height="0.1944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25in" fo:margin-bottom="0.025in" fo:line-height="0.1944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4.134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letter-spacing="0.0777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PMingLiU" style:font-name-complex="PMingLiU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超連結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高行健研究獎助申請表（碩博士學位論文）</text:span></text:p>
      <text:p text:style-name="P3"><text:span text:style-name="T4">申請編號：</text:span><text:span text:style-name="T5">　　　　　　</text:span><text:span text:style-name="T6">　　　　　　　　　　　　　　　　　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就讀系所</text:span></text:p>
          </table:table-cell>
          <table:table-cell table:style-name="TableCell35" table:number-columns-spanned="2">
            <text:p text:style-name="P36"><text:span text:style-name="T37">□博</text:span></text:p>
            <text:p text:style-name="P38"><text:span text:style-name="T39">□碩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電子信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申請獎助</text:span></text:p>
            <text:p text:style-name="P68"><text:span text:style-name="T69">論文名稱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研究期間</text:span></text:p>
          </table:table-cell>
          <table:table-cell table:style-name="TableCell76" table:number-columns-spanned="6">
            <text:p text:style-name="P77"><text:span text:style-name="T78">自</text:span><text:span text:style-name="T79"><text:s/></text:span><text:span text:style-name="T80"><text:s text:c="4"/></text:span><text:span text:style-name="T81">年</text:span><text:span text:style-name="T82"><text:s text:c="3"/></text:span><text:span text:style-name="T83">月</text:span><text:span text:style-name="T84"><text:s/></text:span><text:span text:style-name="T85">至</text:span><text:span text:style-name="T86"><text:s text:c="4"/></text:span><text:span text:style-name="T87">年</text:span><text:span text:style-name="T88"><text:s text:c="3"/></text:span><text:span text:style-name="T89">月，共計</text:span><text:span text:style-name="T90"><text:s text:c="3"/></text:span><text:span text:style-name="T91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補助經費</text:span></text:p>
          </table:table-cell>
          <table:table-cell table:style-name="TableCell96" table:number-columns-spanned="6">
            <text:p text:style-name="P97"><text:span text:style-name="T98">碩士生每月</text:span><text:span text:style-name="T99">6,000</text:span><text:span text:style-name="T100">元，研究期間為</text:span><text:span text:style-name="T101"><text:s text:c="3"/></text:span><text:span text:style-name="T102">個月，共計</text:span><text:span text:style-name="T103"><text:s text:c="7"/></text:span><text:span text:style-name="T104">元</text:span></text:p>
            <text:p text:style-name="P105"><text:span text:style-name="T106">博士生每月</text:span><text:span text:style-name="T107">10,000</text:span><text:span text:style-name="T108">元，研究期間為</text:span><text:span text:style-name="T109"><text:s text:c="3"/></text:span><text:span text:style-name="T110">個月，共計</text:span><text:span text:style-name="T111"><text:s text:c="7"/></text:span><text:span text:style-name="T11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論文計畫說</text:span><text:span text:style-name="T117">明</text:span></text:p>
          </table:table-cell>
          <table:table-cell table:style-name="TableCell118" table:number-columns-spanned="6">
            <text:p text:style-name="P119"><text:span text:style-name="T120">一、摘要</text:span></text:p>
            <text:p text:style-name="P121"/>
            <text:p text:style-name="P122"/>
            <text:p text:style-name="P123"><text:span text:style-name="T124">二、研究動機與研究問題</text:span></text:p>
            <text:p text:style-name="P125"/>
            <text:p text:style-name="P126"/>
            <text:p text:style-name="P127"><text:span text:style-name="T128">三、文獻回顧與探討</text:span></text:p>
            <text:p text:style-name="P129"/>
            <text:p text:style-name="P130"/>
            <text:p text:style-name="P131"><text:span text:style-name="T132">四、研究方法</text:span></text:p>
            <text:p text:style-name="P133"/>
            <text:p text:style-name="P134"/>
            <text:p text:style-name="P135"><text:span text:style-name="T136">五、預期結果</text:span></text:p>
            <text:p text:style-name="P137"/>
            <text:p text:style-name="P138"/>
            <text:p text:style-name="P139"><text:span text:style-name="T140">六、參考文獻</text:span>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3">（表格請自行增加使用）</text:span></text:p>
      <text:p text:style-name="P144"><text:span text:style-name="T145">※</text:span><text:span text:style-name="T146">填表說明：</text:span></text:p>
      <text:p text:style-name="P147"><text:span text:style-name="T148">一、申請期限：依每學期初公告日期。</text:span></text:p>
      <text:p text:style-name="P149"><text:span text:style-name="T150">二、請以</text:span><text:span text:style-name="T151">A4</text:span><text:span text:style-name="T152">格式繕打整齊，將</text:span><text:span text:style-name="T153">word</text:span><text:span text:style-name="T154">檔（檔名「高行健研究計畫申請</text:span><text:span text:style-name="T155">-</text:span><text:span text:style-name="T156">系所</text:span><text:span text:style-name="T157">-</text:span><text:span text:style-name="T158">申請人」）寄至</text:span><text:span text:style-name="T159">61022021l@gapps.ntnu.edu.tw</text:span><text:span text:style-name="T160"><text:s/>，</text:span><text:span text:style-name="T161">聯絡電話：</text:span><text:span text:style-name="T162"><text:s/></text:span><text:span text:style-name="T163">（</text:span><text:span text:style-name="T164">02</text:span><text:span text:style-name="T165">）</text:span><text:span text:style-name="T166">7749 1533<text:s/></text:span><text:span text:style-name="T167">莊小姐。</text:span></text:p>
      <text:p text:style-name="P168"><text:span text:style-name="T169">三、本表所列各欄均請詳填，格式不符者不予受理。</text:span></text:p>
      <text:p text:style-name="P170"><text:span text:style-name="T171">四、上列資料請自行備份，恕不退還。</text:span></text:p>
      <text:p text:style-name="P172"><text:span text:style-name="T173">五、碩、博士最多以補助十個月為限，詳細申請資格與辦法，以及研究成果繳交規定，請參閱本校高行健資料中心網頁「</text:span><text:a xlink:href="http://archives.lib.ntnu.edu.tw/gaoxingjiancenter/files/GaoXJ_research_grant.pdf" office:target-frame-name="_top" xlink:show="replace"><text:span text:style-name="T174">國立臺灣師範大學高行健研究獎勵設置要點</text:span></text:a><text:span text:style-name="T175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46:00Z</meta:creation-date>
    <dc:date>2023-08-31T03:46:00Z</dc:date>
    <meta:template xlink:href="Normal.dotm" xlink:type="simple"/>
    <meta:editing-cycles>8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