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top="0.125in" fo:margin-bottom="0.025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1.1277in"/>
    </style:style>
    <style:style style:name="TableColumn15" style:family="table-column">
      <style:table-column-properties style:column-width="1.5027in"/>
    </style:style>
    <style:style style:name="TableColumn16" style:family="table-column">
      <style:table-column-properties style:column-width="0.9722in"/>
    </style:style>
    <style:style style:name="TableColumn17" style:family="table-column">
      <style:table-column-properties style:column-width="0.8902in"/>
    </style:style>
    <style:style style:name="TableColumn18" style:family="table-column">
      <style:table-column-properties style:column-width="2.193in"/>
    </style:style>
    <style:style style:name="Table13" style:family="table">
      <style:table-properties style:width="6.6861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7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Row67" style:family="table-row">
      <style:table-row-properties style:min-row-height="4.537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letter-spacing="0.1944i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letter-spacing="0.1944i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PMingLiU" style:font-name-complex="PMingLiU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超連結" style:family="text">
      <style:text-properties style:font-name="Times New Roman" style:font-name-asian="標楷體"/>
    </style:style>
    <style:style style:name="T123" style:parent-style-name="超連結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高行健研究補助申請表（教師研究補助）</text:span></text:p>
      <text:p text:style-name="P3"><text:span text:style-name="T4">申請編號：</text:span><text:span text:style-name="T5">　　　　　　</text:span><text:span text:style-name="T6">　　　　　　　　　　　　　　　　　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所屬系所（單位）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電子信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匯款帳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補助</text:span></text:p>
            <text:p text:style-name="P51"><text:span text:style-name="T52">計畫名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補助經費</text:span></text:p>
          </table:table-cell>
          <table:table-cell table:style-name="TableCell59" table:number-columns-spanned="4">
            <text:p text:style-name="P60"><text:span text:style-name="T61">共計</text:span><text:span text:style-name="T62"><text:s text:c="7"/></text:span><text:span text:style-name="T63">元</text:span><text:span text:style-name="T64">（請檢附發票，補助費用一年為期以新臺幣</text:span><text:span text:style-name="T65">120,000</text:span><text:span text:style-name="T66">為限）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<text:s text:c="3"/></text:span><text:span text:style-name="T71">計畫說</text:span><text:span text:style-name="T72">明</text:span></text:p>
          </table:table-cell>
          <table:table-cell table:style-name="TableCell73" table:number-columns-spanned="4">
            <text:p text:style-name="P74"><text:span text:style-name="T75">一、摘要</text:span></text:p>
            <text:p text:style-name="P76"/>
            <text:p text:style-name="P77"/>
            <text:p text:style-name="P78"><text:span text:style-name="T79">二、研究動機與研究問題</text:span></text:p>
            <text:p text:style-name="P80"/>
            <text:p text:style-name="P81"/>
            <text:p text:style-name="P82">三、文獻探討與回顧</text:p>
            <text:p text:style-name="P83"/>
            <text:p text:style-name="P84"/>
            <text:p text:style-name="P85">四、研究方法</text:p>
            <text:p text:style-name="P86"/>
            <text:p text:style-name="P87"/>
            <text:p text:style-name="P88">五、預期成果</text:p>
            <text:p text:style-name="P89"/>
            <text:p text:style-name="P90">六、參考文獻</text:p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ext:p text:style-name="內文"><text:span text:style-name="T93">（表格請自行增加使用）</text:span></text:p>
      <text:p text:style-name="內文"><text:span text:style-name="T94">※</text:span><text:span text:style-name="T95">填表說明：</text:span></text:p>
      <text:p text:style-name="P96"><text:span text:style-name="T97">一、申請期限：依每學期初公告日期。</text:span></text:p>
      <text:p text:style-name="P98"><text:span text:style-name="T99">二、請以</text:span><text:span text:style-name="T100">A4</text:span><text:span text:style-name="T101">格式繕打整齊，將</text:span><text:span text:style-name="T102">word</text:span><text:span text:style-name="T103">檔（檔名「高行健研究計畫申請</text:span><text:span text:style-name="T104">-</text:span><text:span text:style-name="T105">課程名稱</text:span><text:span text:style-name="T106">-</text:span><text:span text:style-name="T107">申請人」）寄至</text:span><text:span text:style-name="T108">61022021l@gapps.ntnu.edu.tw</text:span><text:span text:style-name="T109"><text:s/></text:span><text:span text:style-name="T110">，聯絡電話：</text:span><text:span text:style-name="T111"><text:s/></text:span><text:span text:style-name="T112">（</text:span><text:span text:style-name="T113">02</text:span><text:span text:style-name="T114">）</text:span><text:span text:style-name="T115">7749 1533<text:s/></text:span><text:span text:style-name="T116">莊小姐。</text:span></text:p>
      <text:p text:style-name="P117"><text:span text:style-name="T118">三、本表所列各欄均請詳填，格式不符者不予受理。</text:span></text:p>
      <text:p text:style-name="P119">四、上列資料請自行備份，恕不退還。</text:p>
      <text:soft-page-break/>
      <text:p text:style-name="P120"><text:span text:style-name="T121">五、詳細申請資格與辦法，以及研究成果繳交規定，請參閱本校高行健資料中心網頁「</text:span><text:a xlink:href="http://archives.lib.ntnu.edu.tw/gaoxingjiancenter/files/GaoXJ_research_grant.pdf" office:target-frame-name="_top" xlink:show="replace"><text:span text:style-name="T122">國立臺灣師範大學</text:span><text:span text:style-name="T123">高行健研究補助方案</text:span></text:a><text:span text:style-name="T124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馨文 許</meta:initial-creator>
    <dc:creator>來賓使用者</dc:creator>
    <meta:creation-date>2023-08-31T03:45:00Z</meta:creation-date>
    <dc:date>2023-08-31T03:45:00Z</dc:date>
    <meta:template xlink:href="Normal.dotm" xlink:type="simple"/>
    <meta:editing-cycles>7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